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style:punctuation-wrap="simple" style:text-autospace="none" fo:text-align="center"/>
      <style:text-properties fo:hyphenate="tru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0pt" style:language-asian="ru" style:country-asian="RU" style:language-complex="ar" style:country-complex="SA"/>
    </style:style>
    <style:style style:name="P3" style:parent-style-name="Обычный" style:family="paragraph">
      <style:paragraph-properties style:punctuation-wrap="simple" style:text-autospace="none" fo:text-align="center"/>
      <style:text-properties fo:hyphenate="true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0pt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0pt" style:language-asian="ru" style:country-asian="RU" style:language-complex="ar" style:country-complex="SA"/>
    </style:style>
    <style:style style:name="P7" style:parent-style-name="Обычный" style:family="paragraph">
      <style:paragraph-properties style:punctuation-wrap="simple" style:text-autospace="none" fo:text-align="center"/>
      <style:text-properties style:font-name="Times New Roman" style:font-name-asian="Times New Roman" style:font-name-complex="Times New Roman" style:letter-kerning="false" style:font-size-complex="10pt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style:punctuation-wrap="simple" style:text-autospace="none" fo:text-align="center"/>
      <style:text-properties style:font-name="Times New Roman" style:font-name-asian="Times New Roman" style:font-name-complex="Times New Roman" style:letter-kerning="false" style:font-size-complex="10pt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0pt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0pt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0pt" style:language-asian="ru" style:country-asian="RU" style:language-complex="ar" style:country-complex="SA" fo:hyphenate="true"/>
    </style:style>
    <style:style style:name="P12" style:parent-style-name="Standard" style:family="paragraph">
      <style:paragraph-properties fo:text-align="justify" fo:margin-bottom="0.1388in" fo:line-height="15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 fo:margin-bottom="0.1388in" fo:line-height="15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 fo:margin-bottom="0.1388in" fo:line-height="15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 fo:margin-bottom="0.1388in" fo:line-height="15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justify" fo:margin-bottom="0.1388in" fo:line-height="15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 fo:margin-bottom="0.1388in" fo:line-height="150%" fo:text-indent="0.4923in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 fo:margin-bottom="0.1388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center" fo:margin-bottom="0.1388in" fo:line-height="150%" fo:text-indent="0.4923in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margin-bottom="0.1388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margin-bottom="0.1388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margin-bottom="0.1388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margin-bottom="0.1388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center" fo:margin-bottom="0.1388in" fo:line-height="15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 fo:margin-bottom="0.1388in" fo:line-height="15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justify" fo:margin-bottom="0.1388in" fo:line-height="15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justify" fo:margin-bottom="0.1388in" fo:line-height="15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 fo:margin-bottom="0.1388in" fo:line-height="15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 fo:margin-bottom="0.1388in" fo:line-height="150%" fo:text-indent="0.4923in"/>
    </style:style>
    <style:style style:name="P32" style:parent-style-name="Standard" style:family="paragraph">
      <style:paragraph-properties fo:text-align="justify" fo:margin-bottom="0.1388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margin-bottom="0.1388in" fo:line-height="150%" fo:text-indent="0.4923in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margin-bottom="0.1388in" fo:line-height="15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justify" fo:margin-bottom="0.1388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margin-bottom="0.1388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margin-bottom="0.1388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 fo:margin-bottom="0.1388in" fo:line-height="15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justify" fo:margin-bottom="0.1388in" fo:line-height="150%" fo:text-indent="0.4923in"/>
    </style:style>
    <style:style style:name="T4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7" style:parent-style-name="Standard" style:family="paragraph">
      <style:paragraph-properties fo:text-align="justify" fo:margin-bottom="0.1388in" fo:line-height="15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justify" fo:margin-bottom="0.1388in" fo:line-height="150%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justify" fo:margin-bottom="0.1388in" fo:line-height="150%" fo:text-indent="-0.0986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margin-bottom="0.1388in" fo:line-height="150%" fo:text-indent="0.4923in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5" style:parent-style-name="Textbody" style:family="paragraph">
      <style:paragraph-properties fo:text-align="justify" fo:margin-bottom="0in" fo:line-height="150%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0" style:parent-style-name="Textbody" style:family="paragraph">
      <style:paragraph-properties fo:text-align="justify" fo:margin-bottom="0in" fo:line-height="150%" fo:text-indent="0.493in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3" style:parent-style-name="Textbody" style:family="paragraph">
      <style:paragraph-properties fo:text-align="justify" fo:margin-bottom="0in" fo:line-height="150%" fo:text-indent="0.493in"/>
      <style:text-properties style:font-name="Times New Roman" style:font-name-complex="Times New Roman" fo:color="#000000" fo:font-size="14pt" style:font-size-asian="14pt" style:font-size-complex="14pt"/>
    </style:style>
    <style:style style:name="P64" style:parent-style-name="Textbody" style:family="paragraph">
      <style:paragraph-properties fo:text-align="justify" fo:margin-bottom="0in" fo:line-height="150%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8" style:parent-style-name="Textbody" style:family="paragraph">
      <style:paragraph-properties fo:text-align="justify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69" style:parent-style-name="Textbody" style:family="paragraph">
      <style:paragraph-properties fo:text-align="justify" fo:margin-bottom="0in" fo:line-height="150%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2" style:parent-style-name="Textbody" style:family="paragraph">
      <style:paragraph-properties fo:text-align="justify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73" style:parent-style-name="Textbody" style:family="paragraph">
      <style:paragraph-properties fo:text-align="justify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74" style:parent-style-name="Textbody" style:family="paragraph">
      <style:paragraph-properties fo:text-align="justify" fo:margin-bottom="0.1388in" fo:line-height="150%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7" style:parent-style-name="Textbody" style:family="paragraph">
      <style:paragraph-properties fo:text-align="justify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78" style:parent-style-name="Textbody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P79" style:parent-style-name="Textbody" style:family="paragraph">
      <style:paragraph-properties fo:text-align="justify" fo:margin-bottom="0in" fo:line-height="150%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2" style:parent-style-name="Textbody" style:family="paragraph">
      <style:paragraph-properties fo:text-align="justify" fo:margin-bottom="0in" fo:line-height="150%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86" style:parent-style-name="Textbody" style:family="paragraph">
      <style:paragraph-properties fo:text-align="justify" fo:margin-bottom="0in"/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5" style:parent-style-name="Textbody" style:family="paragraph">
      <style:paragraph-properties fo:text-align="justify" fo:margin-bottom="0in" fo:line-height="150%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8" style:parent-style-name="Textbody" style:family="paragraph">
      <style:paragraph-properties fo:text-align="justify" fo:margin-bottom="0in" fo:line-height="150%" fo:text-indent="0.493in"/>
      <style:text-properties style:font-name="Times New Roman" style:font-name-complex="Times New Roman" fo:color="#000000" fo:font-size="14pt" style:font-size-asian="14pt" style:font-size-complex="14pt"/>
    </style:style>
    <style:style style:name="P99" style:parent-style-name="Textbody" style:family="paragraph">
      <style:paragraph-properties fo:text-align="justify" fo:margin-bottom="0in" fo:line-height="150%" fo:text-indent="0.493in"/>
    </style:style>
    <style:style style:name="T1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2" style:parent-style-name="Textbody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103" style:parent-style-name="Textbody" style:family="paragraph">
      <style:paragraph-properties fo:text-align="justify" fo:margin-bottom="0in" fo:line-height="150%" fo:text-indent="0.493in"/>
    </style:style>
    <style:style style:name="T1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108" style:parent-style-name="Textbody" style:family="paragraph">
      <style:paragraph-properties fo:text-align="justify" fo:margin-bottom="0in" fo:line-height="150%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1" style:parent-style-name="Textbody" style:family="paragraph">
      <style:paragraph-properties fo:text-align="justify" fo:margin-bottom="0in" fo:line-height="150%" fo:text-indent="0.493in"/>
    </style:style>
    <style:style style:name="T1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4" style:parent-style-name="Textbody" style:family="paragraph">
      <style:paragraph-properties fo:text-align="justify" fo:margin-bottom="0in" fo:line-height="150%" fo:text-indent="0.493in"/>
      <style:text-properties style:font-name="Times New Roman" style:font-name-complex="Times New Roman" fo:color="#000000" fo:font-size="14pt" style:font-size-asian="14pt" style:font-size-complex="14pt"/>
    </style:style>
    <style:style style:name="P115" style:parent-style-name="Textbody" style:family="paragraph">
      <style:paragraph-properties fo:text-align="justify" fo:margin-bottom="0in" fo:line-height="150%" fo:text-indent="0.493in"/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116" style:parent-style-name="Textbody" style:family="paragraph">
      <style:paragraph-properties fo:text-align="justify" fo:margin-bottom="0in" fo:line-height="150%" fo:text-indent="0.493in"/>
      <style:text-properties style:font-name="Times New Roman" style:font-name-complex="Times New Roman" fo:color="#000000" fo:font-size="14pt" style:font-size-asian="14pt" style:font-size-complex="14pt"/>
    </style:style>
    <style:style style:name="P117" style:parent-style-name="Textbody" style:family="paragraph">
      <style:paragraph-properties fo:text-align="justify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18" style:parent-style-name="Textbody" style:family="paragraph">
      <style:paragraph-properties fo:text-align="justify" fo:margin-bottom="0in" fo:line-height="150%"/>
    </style:style>
    <style:style style:name="T11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1" style:parent-style-name="Textbody" style:family="paragraph">
      <style:paragraph-properties fo:text-align="justify" fo:margin-bottom="0in" fo:line-height="150%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3" style:parent-style-name="Textbody" style:family="paragraph">
      <style:paragraph-properties fo:text-align="justify" fo:margin-bottom="0in" fo:line-height="150%"/>
    </style:style>
    <style:style style:name="T12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7" style:parent-style-name="Textbody" style:family="paragraph">
      <style:paragraph-properties fo:text-align="justify" fo:margin-bottom="0in" fo:line-height="150%" fo:text-indent="0.493in"/>
    </style:style>
    <style:style style:name="T1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1" style:parent-style-name="Textbody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132" style:parent-style-name="Textbody" style:family="paragraph">
      <style:paragraph-properties fo:text-align="justify" fo:margin-bottom="0in" fo:line-height="150%" fo:text-indent="0.493in"/>
      <style:text-properties style:font-name="Times New Roman" style:font-name-complex="Times New Roman" fo:color="#000000" fo:font-size="14pt" style:font-size-asian="14pt" style:font-size-complex="14pt"/>
    </style:style>
    <style:style style:name="P133" style:parent-style-name="Textbody" style:family="paragraph">
      <style:paragraph-properties fo:text-align="justify" fo:margin-bottom="0in" fo:line-height="150%" fo:text-indent="0.493in"/>
      <style:text-properties style:font-name="Times New Roman" style:font-name-complex="Times New Roman" fo:color="#000000" fo:font-size="14pt" style:font-size-asian="14pt" style:font-size-complex="14pt"/>
    </style:style>
    <style:style style:name="P134" style:parent-style-name="Textbody" style:family="paragraph">
      <style:paragraph-properties fo:text-align="justify" fo:margin-bottom="0in" fo:line-height="150%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7" style:parent-style-name="Textbody" style:family="paragraph">
      <style:paragraph-properties fo:text-align="justify" fo:margin-bottom="0in" fo:line-height="150%" fo:text-indent="0.493in"/>
      <style:text-properties style:font-name="Times New Roman" style:font-name-complex="Times New Roman" fo:color="#000000" fo:font-size="14pt" style:font-size-asian="14pt" style:font-size-complex="14pt"/>
    </style:style>
    <style:style style:name="P138" style:parent-style-name="Textbody" style:family="paragraph">
      <style:paragraph-properties fo:text-align="justify" fo:margin-bottom="0in" fo:line-height="150%"/>
    </style:style>
    <style:style style:name="T13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43" style:parent-style-name="Textbody" style:family="paragraph">
      <style:paragraph-properties fo:text-align="justify" fo:margin-bottom="0in" fo:line-height="150%"/>
    </style:style>
    <style:style style:name="T14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46" style:parent-style-name="Textbody" style:family="paragraph">
      <style:paragraph-properties fo:text-align="justify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47" style:parent-style-name="Textbody" style:family="paragraph">
      <style:paragraph-properties fo:text-align="justify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48" style:parent-style-name="Textbody" style:family="paragraph">
      <style:paragraph-properties fo:text-align="justify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49" style:parent-style-name="Textbody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50" style:parent-style-name="Textbody" style:family="paragraph">
      <style:paragraph-properties fo:text-align="justify" fo:margin-bottom="0in" fo:line-height="150%" fo:text-indent="0.493in"/>
      <style:text-properties style:font-name="Times New Roman" style:font-name-complex="Times New Roman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Textbody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2" style:parent-style-name="Standard" style:family="paragraph">
      <style:paragraph-properties fo:text-align="justify" fo:margin-bottom="0.1388in" fo:line-height="150%" fo:text-indent="0.4923in"/>
    </style:style>
    <style:style style:name="T15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justify" fo:margin-bottom="0.1388in" fo:line-height="150%" fo:text-indent="0.4923in"/>
    </style:style>
    <style:style style:name="T15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justify" fo:margin-bottom="0.1388in" fo:line-height="150%" fo:text-indent="0.4923in"/>
    </style:style>
    <style:style style:name="T15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family="paragraph">
      <style:paragraph-properties fo:text-align="justify" fo:margin-bottom="0.1388in" fo:line-height="150%" fo:text-indent="0.4923in"/>
    </style:style>
    <style:style style:name="T16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 fo:text-align="justify" fo:margin-bottom="0.1388in" fo:line-height="150%" fo:text-indent="0.4923in"/>
    </style:style>
    <style:style style:name="T16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justify" fo:margin-bottom="0.1388in" fo:line-height="150%" fo:text-indent="0.4923in"/>
    </style:style>
    <style:style style:name="T17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0" style:parent-style-name="Standard" style:family="paragraph">
      <style:paragraph-properties fo:text-align="justify" fo:margin-bottom="0.1388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justify" fo:margin-bottom="0.1388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182" style:parent-style-name="Абзацсписка" style:list-style-name="WWNum1" style:family="paragraph">
      <style:paragraph-properties fo:text-align="justify" fo:line-height="150%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5" style:parent-style-name="Абзацсписка" style:list-style-name="WWNum1" style:family="paragraph">
      <style:paragraph-properties fo:text-align="justify" fo:line-height="150%" fo:margin-left="0in" fo:text-indent="0.4923in">
        <style:tab-stops/>
      </style:paragraph-properties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7" style:parent-style-name="Standard" style:family="paragraph">
      <style:paragraph-properties fo:text-align="justify" fo:margin-bottom="0.1388in" fo:line-height="150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УПРАВЛЕНИЕ</text:span></text:p>
      <text:p text:style-name="P3"><text:span text:style-name="T4">ОБРАЗОВАНИ</text:span><text:span text:style-name="T5">Я</text:span><text:span text:style-name="T6"><text:s/>АДМИНИСТРАЦИИ</text:span></text:p>
      <text:p text:style-name="P7">СЕРГИЕВО-ПОСАДСКОГО ГОРОДСКОГО <text:s/>ОКРУГА <text:s text:c="41"/></text:p>
      <text:p text:style-name="P8">МОСКОВСКОЙ ОБЛАСТИ</text:p>
      <text:p text:style-name="P9">МУНИЦИПАЛЬНОЕ <text:s/>БЮДЖЕТНОЕ ДОШКОЛЬНОЕ <text:s text:c="32"/></text:p>
      <text:p text:style-name="P10">ОБРАЗОВАТЕЛЬНОЕ УЧРЕЖДЕНИЕ</text:p>
      <text:p text:style-name="P11">«ДЕТСКИЙ САД КОМБИНИРОВАННОГО ВИДА № 60 »</text:p>
      <text:p text:style-name="P12"/>
      <text:p text:style-name="P13"/>
      <text:p text:style-name="P14"/>
      <text:p text:style-name="P15"/>
      <text:p text:style-name="P16"/>
      <text:p text:style-name="P17"><text:span text:style-name="T18">Мастер-класс</text:span></text:p>
      <text:p text:style-name="P19">по опытно-экспериментальной деятельности<text:s/></text:p>
      <text:p text:style-name="P20"><text:span text:style-name="T21">«Этот загадочный космос».</text:span></text:p>
      <text:p text:style-name="P22"/>
      <text:p text:style-name="P23"/>
      <text:p text:style-name="P24"/>
      <text:p text:style-name="P25"/>
      <text:p text:style-name="P26">Подготовили воспитатели:</text:p>
      <text:p text:style-name="P27">Рожкова А.А., Магомедова И.С.</text:p>
      <text:p text:style-name="P28"/>
      <text:p text:style-name="P29"/>
      <text:p text:style-name="P30">2021 <text:s/>го</text:p>
      <text:p text:style-name="P31"/>
      <text:p text:style-name="P32">Мастер-класс «Космические эксперименты» не только перенесет всех участников в мир звезд и планет, но и познакомит с целым рядом серьезных понятий. Участники запомнят интересные факты о космосе и даже попробуют представить себя космонавтами!</text:p>
      <text:p text:style-name="P33"><text:span text:style-name="T34"><text:s/>Цель: </text:span><text:span text:style-name="T35">представление опыта работы с детьми старшего дошкольного</text:span><text:span text:style-name="T36"><text:s/>возраста по развитию познавательной активности посредством опытно-экспериментальной деятельность.</text:span></text:p>
      <text:p text:style-name="P37">Задачи:</text:p>
      <text:p text:style-name="P38">• повысить уровень профессиональной компетенции участников мастер-класса по развитию познавательной активности дошкольников через опытно-экспериментальную деятельность;</text:p>
      <text:p text:style-name="P39">• представить участникам мастер-класса одну из форм проведения опытно-экспериментальной деятельности с детьми старшего дошкольного возраста;</text:p>
      <text:p text:style-name="P40">• сформировать у участников мастер-класса мотивацию на использование в воспитательно-образовательном процессе опытно-экспериментальной деятельности для развития активной познавательной инициативы дошкольников.</text:p>
      <text:p text:style-name="P41">Материалы:</text:p>
      <text:p text:style-name="P42"><text:span text:style-name="T43">Веревка,</text:span><text:span text:style-name="T44"><text:s/>коктейльные соломинки, скотч, воздушные шары; емкость с манкой, шарики из пластилина; пластиковые бутылки объемом 1,5 л,<text:s/></text:span><text:span text:style-name="T45">изолента; емкости с водой, зеркала, фонари;<text:s/></text:span><text:span text:style-name="T46">дырокол; картонка размером с открытку,; белый конверт.</text:span></text:p>
      <text:p text:style-name="P47"><text:s/>Оборудование:</text:p>
      <text:p text:style-name="P48">Мультимедийная доска, презентация с музыкой.</text:p>
      <text:soft-page-break/>
      <text:p text:style-name="P49"><text:s text:c="2"/></text:p>
      <text:p text:style-name="P50"><text:span text:style-name="T51">СЛАЙД 1.</text:span><text:span text:style-name="T52"><text:s/>Добрый день, уважаемые коллеги. Сегодня мы приглашаем Вас на мастер класс по <text:s/></text:span><text:span text:style-name="T53">развитию познавательной инициативы детей посредством изучения темы «Космос». В каждом ребенке живет неутомимый первооткрыватель, способный удивляться многообразию мира и впитывать всё новое. Детям интересно изучать космическую тему, планеты, учить их назва</text:span><text:span text:style-name="T54">ния в ходе игры или экспериментирования.</text:span></text:p>
      <text:p text:style-name="P55"><text:span text:style-name="T56">СЛАЙД</text:span><text:span text:style-name="T57"> </text:span><text:span text:style-name="T58">1</text:span><text:span text:style-name="T59">. Китайская пословица гласит «Расскажи – и я забуду, покажи – и я запомню, дай попробовать - и я пойму». Именно это отражает всю сущность познания окружающего мира дошкольниками</text:span></text:p>
      <text:p text:style-name="P60"><text:span text:style-name="T61"> Сегодня, посредством<text:s/></text:span><text:span text:style-name="T62">использования простейших экспериментов, мы постараемся ответить на часто задаваемые вопросы детей о космосе и его явлениях.</text:span></text:p>
      <text:p text:style-name="P63">Коллеги, я приглашаю вас в увлекательное путешествие. Кто готов составить мне компанию?  Занимайте место на умной ракете. Спасибо.</text:p>
      <text:p text:style-name="P64"><text:span text:style-name="T65">С</text:span><text:span text:style-name="T66">ЛАЙД 2.</text:span><text:span text:style-name="T67">  Для эксперимента нам придется выйти в открытый космос.</text:span></text:p>
      <text:p text:style-name="P68">Я приглашаю вас в путешествие по звездной галактике. Займите место на космической ракете. Приготовились. Три. Два. Один. А ракета не летит!</text:p>
      <text:p text:style-name="P69"><text:span text:style-name="T70">Вопрос.</text:span><text:span text:style-name="T71"> Как же можно запустить ракету?</text:span></text:p>
      <text:p text:style-name="P72">Часто задаваемым вопросом детей является «Как ракета летает?».</text:p>
      <text:p text:style-name="P73">Ответить на него можно с помощью опыта «Ракета из воздушного шарика».</text:p>
      <text:p text:style-name="P74"><text:span text:style-name="T75">Эксперимент №1</text:span><text:span text:style-name="T76"><text:s/>«Ракета из воздушного шарика».</text:span></text:p>
      <text:p text:style-name="P77">Один участник пары надувает шарик и, не завязывая держит его, другой участник продевает через соломинку для коктейлей 4,5 м веревки. К соломинке с помощью скотча прикрепляем надутый воздушный шарик  держим его. К концом веревки, привязываем карандаш и отходим  на расстояние. Тот кто держит шарик<text:s/><text:soft-page-break/>удерживает другой конец веревки, привязанный к карандашу, открываем отверстие у шарика.</text:p>
      <text:p text:style-name="P78">Соломинка с прикрепленным к ней шариком скользит по бечевке и перестает двигаться при упоре в противоположный стул или при выходе всего воздуха из шарика.</text:p>
      <text:p text:style-name="P79"><text:span text:style-name="T80">СЛАЙД 3.<text:s/></text:span><text:span text:style-name="T81">Наша ракета взлетела и мы видим звезды.</text:span></text:p>
      <text:p text:style-name="P82"><text:span text:style-name="T83">Эксперимент<text:s/></text:span><text:span text:style-name="T84">№2<text:s/></text:span><text:span text:style-name="T85">«Дневные звезды»</text:span></text:p>
      <text:p text:style-name="P86"><text:span text:style-name="T87"><text:s text:c="12"/>Цель</text:span><text:span text:style-name="T88"><text:s/></text:span><text:span text:style-name="T89">эксперимента</text:span><text:span text:style-name="T90"><text:s/></text:span><text:span text:style-name="T91">показать, что звезды светят постоянно. Пробейте дыроколом в картоне несколько отверстий. Вложите картонку в конверт. Находясь в хорошо освещенной комнате, возьмите в одну руку конверт с картоном, а в другую</text:span><text:span text:style-name="T92"><text:s/>– фонарик. Включите фонарики с 5 см посветите им на обращенную к вам сторону конверта, а потом на другую сторону. Дырки в картоне не видны через конверт, когда вы светите фонариком на обращенную к вам сторону конверта, но становятся хорошо заметными, когд</text:span><text:span text:style-name="T93">а свет от фонаря направлен с другом стороны конверта, прямо на вас. В освещенной комнате свет проходит через дырочки независимо от того, где находится зажженный фонарик, но видно их становится только тогда, когда дырка, благодаря проходящему через нее свет</text:span><text:span text:style-name="T94">у, начинает выделяться на более темном фоне. Со звездами происходит то же самое. Днем они светят тоже, но небо становится настолько ярким из-за солнечного света, что свет звезд затмевается.</text:span></text:p>
      <text:p text:style-name="P95"><text:span text:style-name="T96">СЛАЙД 4</text:span><text:span text:style-name="T97">. Мы приближаемся к Луне.</text:span></text:p>
      <text:p text:style-name="P98">На поверхности Луны видны кратеры.</text:p>
      <text:p text:style-name="P99"><text:span text:style-name="T100">Вопрос</text:span><text:span text:style-name="T101">. Как они образуются?</text:span></text:p>
      <text:p text:style-name="P102">Эксперимент № 3. «Лунные кратеры».</text:p>
      <text:p text:style-name="P103"><text:span text:style-name="T104">Помимо планет и их спутников вокруг Солнца вращается много всевозможных космических обломков, при падении которых на Луну образуются кратеры. У Луны отсутствует атмосферный слой, который мож</text:span><text:span text:style-name="T105">ет ее защитить. Чтобы посмотреть, как это происходит, п</text:span><text:span text:style-name="T106">редставьте, что манка – это поверхность Луны, а шар - это метеорит. Метеорит летит в космосе с огромной скоростью и ударяется о поверхность Луны. Посмотрите, что образовалось – углубление, ямы, кратеры</text:span><text:span text:style-name="T107">.</text:span></text:p>
      <text:soft-page-break/>
      <text:p text:style-name="P108"><text:span text:style-name="T109">СЛАЙД 5.  </text:span><text:span text:style-name="T110">На нашем пути – планета Юпитер – газовый гигант.</text:span></text:p>
      <text:p text:style-name="P111"><text:span text:style-name="T112">Вопрос. </text:span><text:span text:style-name="T113"> Почему на нем нет жизни?</text:span></text:p>
      <text:p text:style-name="P114">Атмосферный слой отсутствует, нет кислорода. На ней очень часто бывают смерчи и торнадо. Сейчас мы с вами проверим это опытным путем.</text:p>
      <text:p text:style-name="P115">Эксперимент № 4. «Смерч в бутылке».</text:p>
      <text:p text:style-name="P116">Опыт с бутылками демонстрирует создание спирального воронкообразного вихря в воде. Соединяем герметично изолентой горлышки бутылки с водой и пустой бутылки. Переворачиваем конструкцию бутылкой с водой вверх и раскручиваем ее по кругу. Наблюдаем, как вода водоворотом утекает в пустую нижнюю бутылку.</text:p>
      <text:p text:style-name="P117">Объяснение опыта: Когда Вы прокручиваете бутылку круговыми движениями, Вы создаете вихрь воды, который выглядит как мини-торнадо. Вода быстро вращается вокруг центра вихря за счет центробежной силы.</text:p>
      <text:p text:style-name="P118"><text:span text:style-name="T119">СЛАЙД 6</text:span><text:span text:style-name="T120">. В космосе очень интересно и познавательно, но на Земле – лучше. <text:s/></text:span></text:p>
      <text:p text:style-name="P121"><text:span text:style-name="T122">Возвращаемся. Подлетаем к Земле. Посмотрите какая она красивая. Юрий Гагарин, облетая Землю, сказал: «Люди, как прекрасна наша Земля! Давайте беречь и приумножать ее!»</text:span></text:p>
      <text:p text:style-name="P123"><text:span text:style-name="T124">СЛАЙД 7</text:span><text:span text:style-name="T125">. Что<text:s/></text:span><text:span text:style-name="T126">за прекрасное сияние наблюдаем мы?</text:span></text:p>
      <text:p text:style-name="P127"><text:span text:style-name="T128">Вопрос.</text:span><text:span text:style-name="T129"> Что это может быть? (Радуга). Как образуется радуга? Что такое радуга и как доступно и наглядно объяснить детям о ее образовании? Радуга - это классический пример физического явления интерференции, когда капли дож</text:span><text:span text:style-name="T130">дя или тумана разделяют солнечный свет на спектральные цвета.  Я предлагаю вам провести опыт по изучению спектра цветов «Радуга из воды».</text:span></text:p>
      <text:p text:style-name="P131">Эксперимент № 5. «Радуга из воды».</text:p>
      <text:p text:style-name="P132">Понадобится: емкость, наполненная водой (таз, фонарик, зеркало, лист белой бумаги.<text:s/>Ход опыта: на дно емкости кладется зеркало. Свет фонарика направляется на зеркало. Свет от него необходимо поймать на бумагу. Результат:<text:s/><text:soft-page-break/>на бумаге будет видна радуга. Нет красок и фломастеров, чтобы раскрасить воду, лист или фонарик, но вдруг появляется радуга.</text:p>
      <text:p text:style-name="P133">Объяснение опыта: Свет является источником цвета. Это спектр цветов. Когда луч света падает на поверхность стеклянной призмы под углом к поверхности, часть света отражается, а часть проходит через стекло, образуя разноцветные полосы. Частицы разного<text:s/>цвета движутся с различной скоростью в прозрачной среде. Из-за этого и возникает видимый спектр цветов.</text:p>
      <text:p text:style-name="P134"><text:span text:style-name="T135">СЛАЙД 8</text:span><text:span text:style-name="T136">. Наше путешествие по космическому пространству подошло к концу. Сегодня каждый из нас мог узнать что-то новое и интересно.</text:span></text:p>
      <text:p text:style-name="P137">Дети дошкольного возраста по природе своей – пытливые исследователи окружающего мира. В старшем дошкольном возрасте у них развиваются потребности познания этого мира, которые находят отражение в форме поисковой, исследовательской деятельности, направленные на «открытие нового», которая развивает продуктивные формы мышления.</text:p>
      <text:p text:style-name="P138"><text:span text:style-name="T139">СЛАЙД 9. Практическое применение.</text:span><text:span text:style-name="T140"> В результате регулярной и систематической экспериментальной деятельности с различными объектами дети переходят к самостоятельной постановке проблемы, к отысканию метода и ра</text:span><text:span text:style-name="T141">зработке самого решения. Дети сами проявляют инициативу и творчество в решении проблемных задач. А мы с вами, уважаемые коллеги, можем их только направлять и обезопасить. Такой вид деятельности, как экспериментирование, можно и нужно применять в системе до</text:span><text:span text:style-name="T142">машнего образования.</text:span></text:p>
      <text:p text:style-name="P143"><text:span text:style-name="T144">СЛАЙД 10</text:span><text:span text:style-name="T145">. Спасибо за внимание!</text:span></text:p>
      <text:p text:style-name="P146"/>
      <text:p text:style-name="P147"/>
      <text:p text:style-name="P148"/>
      <text:p text:style-name="P149"/>
      <text:p text:style-name="P150"/>
      <text:p text:style-name="P151">Литература</text:p>
      <text:soft-page-break/>
      <text:p text:style-name="P152"><text:span text:style-name="T153">1. Дыбина О. В.<text:s/></text:span><text:span text:style-name="T154"> Неизведанное рядом: занимательные опыты и эксперименты для дошкольников /Текст/ О.В. Дыбина, Н. П. Рахманова, В.В. Щетинина. – М.: ТЦ «Сфера», 2005.</text:span></text:p>
      <text:p text:style-name="P155"><text:span text:style-name="T156">2. Иванова А. И.</text:span><text:span text:style-name="T157"> Естественнонаучные наблюдения и эксперименты в детском саду. Растения. /Текст/: детская энциклопедия/ А. И. Иванова –М.: ТЦ «Сфера», 2004.</text:span></text:p>
      <text:p text:style-name="P158"><text:span text:style-name="T159">3. Поддьяков А.И. </text:span><text:span text:style-name="T160">Комбинаторное экспериментирование дошкольников с многосвязным объектом- «черным ящиком»// </text:span><text:span text:style-name="T161">Вопросы </text:span><text:span text:style-name="T162">психологии, 1990. №</text:span></text:p>
      <text:p text:style-name="P163"><text:span text:style-name="T164">4. Поддьяков Н.Н. </text:span><text:span text:style-name="T165">Творчество и саморазвитие детей дошкольного воз</text:span><text:span text:style-name="T166">­раста. Концептуальный аспект. — Волгоград: Перемена, 1995.</text:span></text:p>
      <text:p text:style-name="P167"><text:span text:style-name="T168">5. Прохорова Л.Н., Балакшина Т.А.<text:s/></text:span><text:span text:style-name="T169">Детское экспериментирование — путь познания окружающего мира// </text:span><text:span text:style-name="T170">Формирование </text:span><text:span text:style-name="T171">н</text:span><text:span text:style-name="T172">ачал экологичес</text:span><text:span text:style-name="T173">­кой культуры дошкольников (из опыта работы детского сада № 15 «Подсолнушек» г. Владимира)/ Под ред. Л.Н. Прохоровой. — Владимир, ВОИУУ, 2001.</text:span></text:p>
      <text:p text:style-name="P174"><text:span text:style-name="T175">9. Тугушева Г.П., Чистякова А.В. </text:span><text:span text:style-name="T176">Игра-экспериментирование для детей старшего дошкольного возраста/</text:span><text:span text:style-name="T177">/ </text:span><text:span text:style-name="T178">Дошкольная </text:span><text:span text:style-name="T179">педагогика, 2001. — № 1.</text:span></text:p>
      <text:p text:style-name="P180"/>
      <text:p text:style-name="P181">Интернет ресурсы:</text:p>
      <text:list text:style-name="WWNum1">
        <text:list-item text:start-value="1">
          <text:p text:style-name="P182"><text:a xlink:href="http://dohcolonoc.ru/cons/5279-opytno-eksperimentalnaya-deyatelnost-starshikh-doshkolnikov.html" office:target-frame-name="_top" xlink:show="replace"><text:span text:style-name="T183">http://dohcolonoc.ru/cons/5279-opytno-eksperimentalnaya-deyatelnost-starshikh-doshkoln</text:span><text:span text:style-name="T184">ikov.html</text:span></text:a></text:p>
        </text:list-item>
        <text:list-item>
          <text:p text:style-name="P185"><text:a xlink:href="http://www.maam.ru/detskijsad/yeksperimentalnaja-dejatelnost-po-teme-kosmos.html" office:target-frame-name="_top" xlink:show="replace"><text:span text:style-name="T186">http://www.maam.ru/detskijsad/yeksperimentalnaja-dejatelnost-po-teme-kosmos.html</text:span></text:a></text:p>
        </text:list-item>
      </text:list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r-pk</meta:initial-creator>
    <dc:creator>usr-pk</dc:creator>
    <meta:creation-date>2021-02-07T02:47:00Z</meta:creation-date>
    <dc:date>2021-09-22T09:52:00Z</dc:date>
    <meta:template xlink:href="Normal" xlink:type="simple"/>
    <meta:editing-cycles>4</meta:editing-cycles>
    <meta:editing-duration>PT1020S</meta:editing-duration>
    <meta:document-statistic meta:page-count="7" meta:paragraph-count="19" meta:word-count="1433" meta:character-count="9584" meta:row-count="68" meta:non-whitespace-character-count="8170"/>
  </office:meta>
</office:document-meta>
</file>