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Обычный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 fo:margin-bottom="0.1388in" fo:line-height="8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 fo:margin-bottom="0.1388in" fo:line-height="80%"/>
      <style:text-properties fo:hyphenate="true"/>
    </style:style>
    <style:style style:name="T13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4" style:parent-style-name="Обычныйвеб" style:family="paragraph">
      <style:paragraph-properties fo:text-align="center"/>
      <style:text-properties style:font-name="Arial Black" fo:text-shadow="0.0416in 0.0277in 0in #9999FF" fo:color="#0070C0" fo:font-size="26pt" style:font-size-asian="26pt" style:font-size-complex="26pt"/>
    </style:style>
    <style:style style:name="P15" style:parent-style-name="Обычныйвеб" style:family="paragraph">
      <style:paragraph-properties fo:text-align="center"/>
      <style:text-properties style:font-name="Arial Black" fo:text-shadow="0.0416in 0.0277in 0in #9999FF" fo:color="#0070C0" fo:font-size="26pt" style:font-size-asian="26pt" style:font-size-complex="26pt"/>
    </style:style>
    <style:style style:name="P16" style:parent-style-name="Обычный" style:family="paragraph">
      <style:paragraph-properties fo:text-align="center" fo:line-height="80%"/>
      <style:text-properties style:font-name-complex="Times New Roman" fo:font-weight="bold" style:font-weight-asian="bold" fo:color="#E5B8B7" fo:font-size="26pt" style:font-size-asian="26pt" style:font-size-complex="26pt"/>
    </style:style>
    <style:style style:name="T1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18" style:parent-style-name="Обычный" style:family="paragraph">
      <style:paragraph-properties fo:widows="2" fo:orphans="2" fo:text-align="center" style:vertical-align="auto" fo:margin-bottom="0.1388in" fo:line-height="80%"/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19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20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21" style:parent-style-name="Обычный" style:family="paragraph">
      <style:text-properties style:font-name-complex="Times New Roman" fo:font-weight="bold" style:font-weight-asian="bold" fo:color="#E5B8B7" fo:font-size="36pt" style:font-size-asian="36pt" style:font-size-complex="36pt"/>
    </style:style>
    <style:style style:name="P2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5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" style:parent-style-name="Обычный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31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3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8pt" style:font-size-asian="18pt" style:font-size-complex="18pt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en" fo:country="US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3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3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9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4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4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en" fo:country="US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4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4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5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S1" style:family="section">
      <style:section-properties fo:margin-left="0in" fo:margin-right="0in" style:writing-mode="lr-tb"/>
    </style:style>
    <style:style style:name="P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margin-left="0.4909in">
        <style:tab-stops/>
      </style:paragraph-properties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" style:parent-style-name="StrongEmphasis" style:family="text"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text-properties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center"/>
    </style:style>
    <style:style style:name="T73" style:parent-style-name="StrongEmphasis" style:family="text"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75" style:parent-style-name="StrongEmphasis" style:family="text"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text-properties style:font-name-complex="Times New Roman" fo:font-size="14pt" style:font-size-asian="14pt" style:font-size-complex="14pt"/>
    </style:style>
    <style:style style:name="P78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text-properties style:font-name-complex="Times New Roman" fo:font-size="14pt" style:font-size-asian="14pt" style:font-size-complex="14pt"/>
    </style:style>
    <style:style style:name="P80" style:parent-style-name="Standard" style:family="paragraph"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text-properties style:font-name-complex="Times New Roman" fo:font-size="14pt" style:font-size-asian="14pt" style:font-size-complex="14pt"/>
    </style:style>
    <style:style style:name="P83" style:parent-style-name="Standard" style:family="paragraph"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text-properties style:font-name-complex="Times New Roman" fo:font-size="14pt" style:font-size-asian="14pt" style:font-size-complex="14pt"/>
    </style:style>
    <style:style style:name="P86" style:parent-style-name="Standard" style:family="paragraph"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text-properties style:font-name-complex="Times New Roman" fo:font-size="14pt" style:font-size-asian="14pt" style:font-size-complex="14pt"/>
    </style:style>
    <style:style style:name="P94" style:parent-style-name="Standard" style:family="paragraph"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text-properties style:font-name-complex="Times New Roman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96" style:parent-style-name="Standard" style:family="paragraph">
      <style:text-properties style:font-name-complex="Times New Roman" fo:font-size="14pt" style:font-size-asian="14pt" style:font-size-complex="14pt"/>
    </style:style>
    <style:style style:name="P97" style:parent-style-name="Standard" style:family="paragraph">
      <style:text-properties style:font-name-complex="Times New Roman" fo:font-size="14pt" style:font-size-asian="14pt" style:font-size-complex="14pt"/>
    </style:style>
    <style:style style:name="P98" style:parent-style-name="Standard" style:family="paragraph">
      <style:text-properties style:font-name-complex="Times New Roman" fo:font-size="14pt" style:font-size-asian="14pt" style:font-size-complex="14pt"/>
    </style:style>
    <style:style style:name="P99" style:parent-style-name="Standard" style:family="paragraph">
      <style:text-properties style:font-name-complex="Times New Roman" fo:font-size="14pt" style:font-size-asian="14pt" style:font-size-complex="14pt"/>
    </style:style>
    <style:style style:name="P100" style:parent-style-name="Standard" style:family="paragraph">
      <style:text-properties style:font-name-complex="Times New Roman" fo:font-size="14pt" style:font-size-asian="14pt" style:font-size-complex="14pt"/>
    </style:style>
    <style:style style:name="P101" style:parent-style-name="Standard" style:family="paragraph">
      <style:text-properties style:font-name-complex="Times New Roman" fo:font-size="14pt" style:font-size-asian="14pt" style:font-size-complex="14pt"/>
    </style:style>
    <style:style style:name="P102" style:parent-style-name="Standard" style:family="paragraph">
      <style:text-properties style:font-name-complex="Times New Roman" fo:font-size="14pt" style:font-size-asian="14pt" style:font-size-complex="14pt"/>
    </style:style>
    <style:style style:name="P103" style:parent-style-name="Standard" style:family="paragraph">
      <style:text-properties style:font-name-complex="Times New Roman" fo:font-size="14pt" style:font-size-asian="14pt" style:font-size-complex="14pt"/>
    </style:style>
    <style:style style:name="P104" style:parent-style-name="Standard" style:family="paragraph">
      <style:text-properties style:font-name-complex="Times New Roman" fo:font-size="14pt" style:font-size-asian="14pt" style:font-size-complex="14pt"/>
    </style:style>
    <style:style style:name="P105" style:parent-style-name="Standard" style:family="paragraph">
      <style:text-properties style:font-name-complex="Times New Roman" fo:font-size="14pt" style:font-size-asian="14pt" style:font-size-complex="14pt"/>
    </style:style>
    <style:style style:name="P106" style:parent-style-name="Standard" style:family="paragraph">
      <style:text-properties style:font-name-complex="Times New Roman" fo:font-size="14pt" style:font-size-asian="14pt" style:font-size-complex="14pt"/>
    </style:style>
    <style:style style:name="P107" style:parent-style-name="Standard" style:family="paragraph"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text-properties style:font-name-complex="Times New Roman" fo:font-size="14pt" style:font-size-asian="14pt" style:font-size-complex="14pt"/>
    </style:style>
    <style:style style:name="P109" style:parent-style-name="Standard" style:family="paragraph">
      <style:text-properties style:font-name-complex="Times New Roman" fo:font-size="14pt" style:font-size-asian="14pt" style:font-size-complex="14pt"/>
    </style:style>
    <style:style style:name="P110" style:parent-style-name="Standard" style:family="paragraph"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text-properties style:font-name-complex="Times New Roman" fo:font-size="14pt" style:font-size-asian="14pt" style:font-size-complex="14pt"/>
    </style:style>
    <style:style style:name="P112" style:parent-style-name="Standard" style:family="paragraph">
      <style:text-properties style:font-name-complex="Times New Roman" fo:font-size="14pt" style:font-size-asian="14pt" style:font-size-complex="14pt"/>
    </style:style>
    <style:style style:name="P113" style:parent-style-name="Standard" style:family="paragraph">
      <style:text-properties style:font-name-complex="Times New Roman" fo:font-size="14pt" style:font-size-asian="14pt" style:font-size-complex="14pt"/>
    </style:style>
    <style:style style:name="P114" style:parent-style-name="Standard" style:family="paragraph">
      <style:text-properties style:font-name-complex="Times New Roman" fo:font-size="14pt" style:font-size-asian="14pt" style:font-size-complex="14pt"/>
    </style:style>
    <style:style style:name="P115" style:parent-style-name="Standard" style:family="paragraph">
      <style:text-properties style:font-name-complex="Times New Roman" fo:font-size="14pt" style:font-size-asian="14pt" style:font-size-complex="14pt"/>
    </style:style>
    <style:style style:name="P116" style:parent-style-name="Standard" style:family="paragraph">
      <style:text-properties style:font-name-complex="Times New Roman" fo:font-size="14pt" style:font-size-asian="14pt" style:font-size-complex="14pt"/>
    </style:style>
    <style:style style:name="P117" style:parent-style-name="Standard" style:family="paragraph"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text-properties style:font-name-complex="Times New Roman" fo:font-size="14pt" style:font-size-asian="14pt" style:font-size-complex="14pt"/>
    </style:style>
    <style:style style:name="P119" style:parent-style-name="Standard" style:family="paragraph">
      <style:text-properties style:font-name-complex="Times New Roman" fo:font-size="14pt" style:font-size-asian="14pt" style:font-size-complex="14pt"/>
    </style:style>
    <style:style style:name="P120" style:parent-style-name="Standard" style:family="paragraph">
      <style:text-properties style:font-name-complex="Times New Roman" fo:font-size="14pt" style:font-size-asian="14pt" style:font-size-complex="14pt"/>
    </style:style>
    <style:style style:name="P121" style:parent-style-name="Standard" style:family="paragraph">
      <style:text-properties style:font-name-complex="Times New Roman" fo:font-size="14pt" style:font-size-asian="14pt" style:font-size-complex="14pt"/>
    </style:style>
    <style:style style:name="P122" style:parent-style-name="Standard" style:family="paragraph">
      <style:text-properties style:font-name-complex="Times New Roman" fo:font-size="14pt" style:font-size-asian="14pt" style:font-size-complex="14pt"/>
    </style:style>
    <style:style style:name="P123" style:parent-style-name="Standard" style:family="paragraph">
      <style:text-properties style:font-name-complex="Times New Roman" fo:font-size="14pt" style:font-size-asian="14pt" style:font-size-complex="14pt"/>
    </style:style>
    <style:style style:name="P124" style:parent-style-name="Standard" style:family="paragraph">
      <style:text-properties style:font-name-complex="Times New Roman" fo:font-size="14pt" style:font-size-asian="14pt" style:font-size-complex="14pt"/>
    </style:style>
    <style:style style:name="P125" style:parent-style-name="Standard" style:family="paragraph">
      <style:text-properties style:font-name-complex="Times New Roman" fo:font-size="14pt" style:font-size-asian="14pt" style:font-size-complex="14pt"/>
    </style:style>
    <style:style style:name="P126" style:parent-style-name="Standard" style:family="paragraph">
      <style:text-properties style:font-name-complex="Times New Roman" fo:font-size="14pt" style:font-size-asian="14pt" style:font-size-complex="14pt"/>
    </style:style>
    <style:style style:name="P127" style:parent-style-name="Standard" style:family="paragraph">
      <style:text-properties style:font-name-complex="Times New Roman" fo:font-size="14pt" style:font-size-asian="14pt" style:font-size-complex="14pt"/>
    </style:style>
    <style:style style:name="P128" style:parent-style-name="Standard" style:family="paragraph">
      <style:text-properties style:font-name-complex="Times New Roman" fo:font-size="14pt" style:font-size-asian="14pt" style:font-size-complex="14pt"/>
    </style:style>
    <style:style style:name="P129" style:parent-style-name="Standard" style:family="paragraph">
      <style:text-properties style:font-name-complex="Times New Roman" fo:font-size="14pt" style:font-size-asian="14pt" style:font-size-complex="14pt"/>
    </style:style>
    <style:style style:name="P130" style:parent-style-name="Standard" style:family="paragraph">
      <style:text-properties style:font-name-complex="Times New Roman" fo:font-size="14pt" style:font-size-asian="14pt" style:font-size-complex="14pt"/>
    </style:style>
    <style:style style:name="P131" style:parent-style-name="Standard" style:family="paragraph">
      <style:text-properties style:font-name-complex="Times New Roman" fo:font-size="14pt" style:font-size-asian="14pt" style:font-size-complex="14pt"/>
    </style:style>
    <style:style style:name="P132" style:parent-style-name="Standard" style:family="paragraph">
      <style:text-properties style:font-name-complex="Times New Roman" fo:font-size="14pt" style:font-size-asian="14pt" style:font-size-complex="14pt"/>
    </style:style>
    <style:style style:name="P133" style:parent-style-name="Standard" style:family="paragraph">
      <style:text-properties style:font-name-complex="Times New Roman" fo:font-size="14pt" style:font-size-asian="14pt" style:font-size-complex="14pt"/>
    </style:style>
    <style:style style:name="P134" style:parent-style-name="Standard" style:family="paragraph">
      <style:text-properties style:font-name-complex="Times New Roman" fo:font-size="14pt" style:font-size-asian="14pt" style:font-size-complex="14pt"/>
    </style:style>
    <style:style style:name="P135" style:parent-style-name="Standard" style:family="paragraph">
      <style:text-properties style:font-name-complex="Times New Roman" fo:font-size="14pt" style:font-size-asian="14pt" style:font-size-complex="14pt"/>
    </style:style>
    <style:style style:name="P136" style:parent-style-name="Standard" style:family="paragraph">
      <style:text-properties style:font-name-complex="Times New Roman" fo:font-size="14pt" style:font-size-asian="14pt" style:font-size-complex="14pt"/>
    </style:style>
    <style:style style:name="P137" style:parent-style-name="Standard" style:family="paragraph">
      <style:text-properties style:font-name-complex="Times New Roman" fo:font-size="14pt" style:font-size-asian="14pt" style:font-size-complex="14pt"/>
    </style:style>
    <style:style style:name="P138" style:parent-style-name="Standard" style:family="paragraph">
      <style:text-properties style:font-name-complex="Times New Roman" fo:font-size="14pt" style:font-size-asian="14pt" style:font-size-complex="14pt"/>
    </style:style>
    <style:style style:name="P139" style:parent-style-name="Standard" style:family="paragraph">
      <style:text-properties style:font-name-complex="Times New Roman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T14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2" style:parent-style-name="Standard" style:family="paragraph">
      <style:text-properties style:font-name-complex="Times New Roman" fo:font-size="14pt" style:font-size-asian="14pt" style:font-size-complex="14pt"/>
    </style:style>
    <style:style style:name="P143" style:parent-style-name="Standard" style:family="paragraph">
      <style:text-properties style:font-name-complex="Times New Roman" fo:font-size="14pt" style:font-size-asian="14pt" style:font-size-complex="14pt"/>
    </style:style>
    <style:style style:name="P144" style:parent-style-name="Standard" style:family="paragraph">
      <style:text-properties style:font-name-complex="Times New Roman" fo:font-size="14pt" style:font-size-asian="14pt" style:font-size-complex="14pt"/>
    </style:style>
    <style:style style:name="P145" style:parent-style-name="Standard" style:family="paragraph">
      <style:text-properties style:font-name-complex="Times New Roman" fo:font-size="14pt" style:font-size-asian="14pt" style:font-size-complex="14pt"/>
    </style:style>
    <style:style style:name="P146" style:parent-style-name="Standard" style:family="paragraph">
      <style:text-properties style:font-name-complex="Times New Roman" fo:font-size="14pt" style:font-size-asian="14pt" style:font-size-complex="14pt"/>
    </style:style>
    <style:style style:name="P147" style:parent-style-name="Standard" style:family="paragraph">
      <style:text-properties style:font-name-complex="Times New Roman" fo:font-size="14pt" style:font-size-asian="14pt" style:font-size-complex="14pt"/>
    </style:style>
    <style:style style:name="P148" style:parent-style-name="Standard" style:family="paragraph">
      <style:text-properties style:font-name-complex="Times New Roman" fo:font-size="14pt" style:font-size-asian="14pt" style:font-size-complex="14pt"/>
    </style:style>
    <style:style style:name="P149" style:parent-style-name="Standard" style:family="paragraph">
      <style:text-properties style:font-name-complex="Times New Roman" fo:font-size="14pt" style:font-size-asian="14pt" style:font-size-complex="14pt"/>
    </style:style>
    <style:style style:name="P150" style:parent-style-name="Standard" style:family="paragraph">
      <style:text-properties style:font-name-complex="Times New Roman" fo:font-size="14pt" style:font-size-asian="14pt" style:font-size-complex="14pt"/>
    </style:style>
    <style:style style:name="P151" style:parent-style-name="Standard" style:family="paragraph">
      <style:text-properties style:font-name-complex="Times New Roman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152" style:parent-style-name="Standard" style:family="paragraph">
      <style:text-properties style:font-name-complex="Times New Roman" fo:font-size="14pt" style:font-size-asian="14pt" style:font-size-complex="14pt"/>
    </style:style>
    <style:style style:name="P153" style:parent-style-name="Standard" style:family="paragraph">
      <style:text-properties style:font-name-complex="Times New Roman" fo:font-size="14pt" style:font-size-asian="14pt" style:font-size-complex="14pt"/>
    </style:style>
    <style:style style:name="P154" style:parent-style-name="Standard" style:family="paragraph">
      <style:text-properties style:font-name-complex="Times New Roman" fo:font-size="14pt" style:font-size-asian="14pt" style:font-size-complex="14pt"/>
    </style:style>
    <style:style style:name="P155" style:parent-style-name="Standard" style:family="paragraph">
      <style:text-properties style:font-name-complex="Times New Roman" fo:font-size="14pt" style:font-size-asian="14pt" style:font-size-complex="14pt"/>
    </style:style>
    <style:style style:name="P156" style:parent-style-name="Standard" style:family="paragraph">
      <style:text-properties style:font-name-complex="Times New Roman" fo:font-size="14pt" style:font-size-asian="14pt" style:font-size-complex="14pt"/>
    </style:style>
    <style:style style:name="P157" style:parent-style-name="Standard" style:family="paragraph">
      <style:text-properties style:font-name-complex="Times New Roman" fo:font-size="14pt" style:font-size-asian="14pt" style:font-size-complex="14pt"/>
    </style:style>
    <style:style style:name="P158" style:parent-style-name="Standard" style:family="paragraph">
      <style:text-properties style:font-name-complex="Times New Roman" fo:font-size="14pt" style:font-size-asian="14pt" style:font-size-complex="14pt"/>
    </style:style>
    <style:style style:name="P159" style:parent-style-name="Standard" style:family="paragraph">
      <style:text-properties style:font-name-complex="Times New Roman" fo:font-size="14pt" style:font-size-asian="14pt" style:font-size-complex="14pt"/>
    </style:style>
    <style:style style:name="P160" style:parent-style-name="Standard" style:family="paragraph">
      <style:text-properties style:font-name-complex="Times New Roman" fo:font-size="14pt" style:font-size-asian="14pt" style:font-size-complex="14pt"/>
    </style:style>
    <style:style style:name="P161" style:parent-style-name="Standard" style:family="paragraph">
      <style:text-properties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4" style:parent-style-name="Standard" style:family="paragraph">
      <style:text-properties style:font-name-complex="Times New Roman" fo:font-size="14pt" style:font-size-asian="14pt" style:font-size-complex="14pt"/>
    </style:style>
    <style:style style:name="P165" style:parent-style-name="Standard" style:family="paragraph">
      <style:text-properties style:font-name-complex="Times New Roman" fo:font-size="14pt" style:font-size-asian="14pt" style:font-size-complex="14pt"/>
    </style:style>
    <style:style style:name="P166" style:parent-style-name="Standard" style:family="paragraph">
      <style:text-properties style:font-name-complex="Times New Roman" fo:font-size="14pt" style:font-size-asian="14pt" style:font-size-complex="14pt"/>
    </style:style>
    <style:style style:name="P167" style:parent-style-name="Standard" style:family="paragraph">
      <style:text-properties style:font-name-complex="Times New Roman" fo:font-size="14pt" style:font-size-asian="14pt" style:font-size-complex="14pt"/>
    </style:style>
    <style:style style:name="P168" style:parent-style-name="Standard" style:family="paragraph">
      <style:text-properties style:font-name-complex="Times New Roman" fo:font-size="14pt" style:font-size-asian="14pt" style:font-size-complex="14pt"/>
    </style:style>
    <style:style style:name="P169" style:parent-style-name="Standard" style:family="paragraph">
      <style:text-properties style:font-name-complex="Times New Roman" fo:font-size="14pt" style:font-size-asian="14pt" style:font-size-complex="14pt"/>
    </style:style>
    <style:style style:name="P170" style:parent-style-name="Standard" style:family="paragraph">
      <style:text-properties style:font-name-complex="Times New Roman" fo:font-size="14pt" style:font-size-asian="14pt" style:font-size-complex="14pt"/>
    </style:style>
    <style:style style:name="P171" style:parent-style-name="Standard" style:family="paragraph">
      <style:text-properties style:font-name-complex="Times New Roman" fo:font-size="14pt" style:font-size-asian="14pt" style:font-size-complex="14pt"/>
    </style:style>
    <style:style style:name="P172" style:parent-style-name="Standard" style:family="paragraph">
      <style:text-properties style:font-name-complex="Times New Roman" fo:font-size="14pt" style:font-size-asian="14pt" style:font-size-complex="14pt"/>
    </style:style>
    <style:style style:name="P173" style:parent-style-name="Standard" style:family="paragraph">
      <style:text-properties style:font-name-complex="Times New Roman" fo:font-size="14pt" style:font-size-asian="14pt" style:font-size-complex="14pt"/>
    </style:style>
    <style:style style:name="P174" style:parent-style-name="Standard" style:family="paragraph">
      <style:text-properties style:font-name-complex="Times New Roman" fo:font-size="14pt" style:font-size-asian="14pt" style:font-size-complex="14pt"/>
    </style:style>
    <style:style style:name="P175" style:parent-style-name="Standard" style:family="paragraph">
      <style:text-properties style:font-name-complex="Times New Roman" fo:font-size="14pt" style:font-size-asian="14pt" style:font-size-complex="14pt"/>
    </style:style>
    <style:style style:name="P176" style:parent-style-name="Standard" style:family="paragraph">
      <style:text-properties style:font-name-complex="Times New Roman" fo:font-size="14pt" style:font-size-asian="14pt" style:font-size-complex="14pt"/>
    </style:style>
    <style:style style:name="P177" style:parent-style-name="Standard" style:family="paragraph">
      <style:text-properties style:font-name-complex="Times New Roman" fo:font-size="14pt" style:font-size-asian="14pt" style:font-size-complex="14pt"/>
    </style:style>
    <style:style style:name="P178" style:parent-style-name="Standard" style:family="paragraph">
      <style:text-properties style:font-name-complex="Times New Roman" fo:font-size="14pt" style:font-size-asian="14pt" style:font-size-complex="14pt"/>
    </style:style>
    <style:style style:name="P179" style:parent-style-name="Standard" style:family="paragraph">
      <style:text-properties style:font-name-complex="Times New Roman" fo:font-size="14pt" style:font-size-asian="14pt" style:font-size-complex="14pt"/>
    </style:style>
    <style:style style:name="P180" style:parent-style-name="Standard" style:family="paragraph">
      <style:text-properties style:font-name-complex="Times New Roman" fo:font-size="14pt" style:font-size-asian="14pt" style:font-size-complex="14pt"/>
    </style:style>
    <style:style style:name="P181" style:parent-style-name="Standard" style:family="paragraph">
      <style:text-properties style:font-name-complex="Times New Roman" fo:font-size="14pt" style:font-size-asian="14pt" style:font-size-complex="14pt"/>
    </style:style>
    <style:style style:name="T182" style:parent-style-name="StrongEmphasis" style:family="text">
      <style:text-properties style:font-name-complex="Times New Roman" fo:font-size="14pt" style:font-size-asian="14pt" style:font-size-complex="14pt"/>
    </style:style>
    <style:style style:name="P183" style:parent-style-name="Standard" style:family="paragraph">
      <style:text-properties style:font-name-complex="Times New Roman" fo:font-size="14pt" style:font-size-asian="14pt" style:font-size-complex="14pt"/>
    </style:style>
    <style:style style:name="P184" style:parent-style-name="Standard" style:family="paragraph">
      <style:text-properties style:font-name-complex="Times New Roman" fo:font-size="14pt" style:font-size-asian="14pt" style:font-size-complex="14pt"/>
    </style:style>
    <style:style style:name="P185" style:parent-style-name="Standard" style:family="paragraph">
      <style:text-properties style:font-name-complex="Times New Roman" fo:font-size="14pt" style:font-size-asian="14pt" style:font-size-complex="14pt"/>
    </style:style>
    <style:style style:name="P186" style:parent-style-name="Standard" style:family="paragraph">
      <style:text-properties style:font-name-complex="Times New Roman" fo:font-size="14pt" style:font-size-asian="14pt" style:font-size-complex="14pt"/>
    </style:style>
    <style:style style:name="P187" style:parent-style-name="Standard" style:family="paragraph">
      <style:text-properties style:font-name-complex="Times New Roman" fo:font-size="14pt" style:font-size-asian="14pt" style:font-size-complex="14pt"/>
    </style:style>
    <style:style style:name="P188" style:parent-style-name="Standard" style:family="paragraph">
      <style:text-properties style:font-name-complex="Times New Roman" fo:font-size="14pt" style:font-size-asian="14pt" style:font-size-complex="14pt"/>
    </style:style>
    <style:style style:name="P189" style:parent-style-name="Standard" style:family="paragraph">
      <style:text-properties style:font-name-complex="Times New Roman" fo:font-size="14pt" style:font-size-asian="14pt" style:font-size-complex="14pt"/>
    </style:style>
    <style:style style:name="P190" style:parent-style-name="Standard" style:family="paragraph">
      <style:text-properties style:font-name-complex="Times New Roman" fo:font-size="14pt" style:font-size-asian="14pt" style:font-size-complex="14pt"/>
    </style:style>
    <style:style style:name="P191" style:parent-style-name="Standard" style:family="paragraph">
      <style:text-properties style:font-name-complex="Times New Roman" fo:font-size="14pt" style:font-size-asian="14pt" style:font-size-complex="14pt"/>
    </style:style>
    <style:style style:name="P192" style:parent-style-name="Standard" style:family="paragraph">
      <style:text-properties style:font-name-complex="Times New Roman" fo:font-size="14pt" style:font-size-asian="14pt" style:font-size-complex="14pt"/>
    </style:style>
    <style:style style:name="P193" style:parent-style-name="Standard" style:family="paragraph">
      <style:text-properties style:font-name-complex="Times New Roman" fo:font-size="14pt" style:font-size-asian="14pt" style:font-size-complex="14pt"/>
    </style:style>
    <style:style style:name="P194" style:parent-style-name="Standard" style:family="paragraph">
      <style:text-properties style:font-name-complex="Times New Roman" fo:font-size="14pt" style:font-size-asian="14pt" style:font-size-complex="14pt"/>
    </style:style>
    <style:style style:name="P195" style:parent-style-name="Standard" style:family="paragraph">
      <style:text-properties style:font-name-complex="Times New Roman" fo:font-size="14pt" style:font-size-asian="14pt" style:font-size-complex="14pt"/>
    </style:style>
    <style:style style:name="P196" style:parent-style-name="Standard" style:family="paragraph">
      <style:text-properties style:font-name-complex="Times New Roman" fo:font-size="14pt" style:font-size-asian="14pt" style:font-size-complex="14pt"/>
    </style:style>
    <style:style style:name="P197" style:parent-style-name="Standard" style:family="paragraph">
      <style:text-properties style:font-name-complex="Times New Roman" fo:font-size="14pt" style:font-size-asian="14pt" style:font-size-complex="14pt"/>
    </style:style>
    <style:style style:name="P198" style:parent-style-name="Standard" style:family="paragraph">
      <style:text-properties style:font-name-complex="Times New Roman" fo:font-size="14pt" style:font-size-asian="14pt" style:font-size-complex="14pt"/>
    </style:style>
    <style:style style:name="P199" style:parent-style-name="Standard" style:family="paragraph">
      <style:text-properties style:font-name-complex="Times New Roman" fo:font-size="14pt" style:font-size-asian="14pt" style:font-size-complex="14pt"/>
    </style:style>
    <style:style style:name="P200" style:parent-style-name="Standard" style:family="paragraph">
      <style:text-properties style:font-name-complex="Times New Roman" fo:font-size="14pt" style:font-size-asian="14pt" style:font-size-complex="14pt"/>
    </style:style>
    <style:style style:name="P201" style:parent-style-name="Standard" style:family="paragraph">
      <style:text-properties style:font-name-complex="Times New Roman" fo:font-size="14pt" style:font-size-asian="14pt" style:font-size-complex="14pt"/>
    </style:style>
    <style:style style:name="P202" style:parent-style-name="Standard" style:family="paragraph">
      <style:text-properties style:font-name-complex="Times New Roman" fo:font-size="14pt" style:font-size-asian="14pt" style:font-size-complex="14pt"/>
    </style:style>
    <style:style style:name="P203" style:parent-style-name="Standard" style:family="paragraph">
      <style:text-properties style:font-name-complex="Times New Roman" fo:font-size="14pt" style:font-size-asian="14pt" style:font-size-complex="14pt"/>
    </style:style>
    <style:style style:name="P204" style:parent-style-name="Standard" style:family="paragraph">
      <style:text-properties style:font-name-complex="Times New Roman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205" style:parent-style-name="Standard" style:family="paragraph">
      <style:text-properties style:font-name-complex="Times New Roman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206" style:parent-style-name="Standard" style:family="paragraph">
      <style:text-properties style:font-name-complex="Times New Roman" fo:font-size="14pt" style:font-size-asian="14pt" style:font-size-complex="14pt"/>
    </style:style>
    <style:style style:name="P207" style:parent-style-name="Standard" style:family="paragraph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УПРАВЛЕНИЕ</text:p>
      <text:p text:style-name="P5">ОБРАЗОВАНИЯ <text:s/>АДМИНИСТРАЦИИ</text:p>
      <text:p text:style-name="P6">СЕРГИЕВО-ПОСАДСКОГО РАЙОНА МОСКОВСКОЙ ОБЛАСТИ</text:p>
      <text:p text:style-name="P7">МУНИЦИПАЛЬНОЕ БЮДЖЕТНОЕ <text:s text:c="3"/>ДОШКОЛЬНОЕ ОБРАЗОВАТЕЛЬНОЕ<text:s/></text:p>
      <text:p text:style-name="P8">УЧРЕЖДЕНИЕ</text:p>
      <text:p text:style-name="P9">«ДЕТСКИЙ САД КОМБИНИРОВАННОГО<text:s/>ВИДА № 60»</text:p>
      <text:p text:style-name="P10"/>
      <text:p text:style-name="P11"/>
      <text:p text:style-name="P12"><text:span text:style-name="T13"><draw:frame draw:z-index="251659264" draw:id="id0" draw:style-name="a0" draw:name="Надпись 3" text:anchor-type="paragraph" svg:x="0.50417in" svg:y="0.33611in" svg:width="5.96875in" svg:height="1.73889in" style:rel-width="scale" style:rel-height="scale"><draw:text-box><text:p text:style-name="P14">ПУТЕШЕСТВИЕ <text:s/>НА <text:s/>ТЕЛЕПЕРЕДАЧУ</text:p><text:p text:style-name="P15">«МОЯ <text:s/>СЕМЬЯ»</text:p><text:p text:style-name="P16"/></draw:text-box><svg:title/><svg:desc/></draw:frame></text:span><text:span text:style-name="T17">КОНСПЕКТ <text:s text:c="2"/>НОД</text:span></text:p>
      <text:p text:style-name="P18"/>
      <text:p text:style-name="P19"><text:span text:style-name="T20"><draw:frame draw:z-index="251660288" draw:id="id1" draw:style-name="a1" draw:name="Надпись 2" text:anchor-type="paragraph" svg:x="0in" svg:y="0in" svg:width="0.47014in" svg:height="0.675in" style:rel-width="scale" style:rel-height="scale"><draw:text-box><text:p text:style-name="P21"/></draw:text-box><svg:title/><svg:desc/></draw:frame></text:span></text:p>
      <text:p text:style-name="P22"/>
      <text:p text:style-name="P23"/>
      <text:p text:style-name="P24"/>
      <text:p text:style-name="P25">СТАРШАЯ <text:s text:c="2"/>ГРУППА</text:p>
      <text:p text:style-name="P26"/>
      <text:p text:style-name="P27">ИНТЕГРАЦИЯ <text:s text:c="2"/>ОБРАЗОВАТЕЛЬНЫХ <text:s text:c="2"/>ОБЛАСТЕЙ:</text:p>
      <text:p text:style-name="P28">«Познавательное развитие», «Речевое развитие»,</text:p>
      <text:p text:style-name="P29">«Художественно – эстетическое развитие»</text:p>
      <text:p text:style-name="P30"/>
      <text:p text:style-name="P31"><text:span text:style-name="T32">Воспитатель <text:s/></text:span><text:span text:style-name="T33"><text:s/></text:span><text:span text:style-name="T34">I</text:span><text:span text:style-name="T35"><text:s/></text:span><text:span text:style-name="T36"><text:s/></text:span><text:span text:style-name="T37">квалификационной <text:s/>категории</text:span></text:p>
      <text:p text:style-name="P38">РОЖКОВА <text:s/>АНГЕЛИНА <text:s/>АЛИМОВНА</text:p>
      <text:p text:style-name="P39"><text:span text:style-name="T40">Воспитатель <text:s/></text:span><text:span text:style-name="T41">I</text:span><text:span text:style-name="T42"><text:s/>квалификационной категории</text:span></text:p>
      <text:p text:style-name="P43">ТРЯПЕЛЬНИКОВА <text:s/>ТАТЬЯНА <text:s/>ИВАНОВНА</text:p>
      <text:p text:style-name="P44">г.Хотьково</text:p>
      <text:p text:style-name="P45">18 <text:s/>марта <text:s text:c="2"/>2016 <text:s/>года</text:p>
      <text:section text:name="Sect1" text:style-name="S1">
        <text:soft-page-break/>
        <text:p text:style-name="P46">ЦЕЛЬ :</text:p>
        <text:p text:style-name="P47"/>
        <text:p text:style-name="P48">Формировать у детей правильное представление о семье, роли матери, отца, дедушки, бабушки,<text:s/>сестры, брата, которые живут вместе, любят друг друга, заботятся друг о друге.</text:p>
        <text:p text:style-name="P49"/>
        <text:p text:style-name="P50">ПРОГРАММНЫЕ <text:s/>ЗАДАЧИ :</text:p>
        <text:p text:style-name="P51"/>
        <text:list text:style-name="LFO1" text:continue-numbering="true">
          <text:list-item>
            <text:p text:style-name="P52">Закреплять представления о трудовых обязанностях всех членов семьи.</text:p>
          </text:list-item>
          <text:list-item>
            <text:p text:style-name="P53">Упражнять детей в умении правильно отвечать на вопросы, правильно подбирать к словам<text:s/>прилагательные и глаголы.</text:p>
          </text:list-item>
          <text:list-item>
            <text:p text:style-name="P54">Развивать связную речь, логическое мышление, внимание, познавательный интерес.</text:p>
          </text:list-item>
          <text:list-item>
            <text:p text:style-name="P55">Воспитывать положительные взаимоотношения в семье, уважение, взаимовыручку, любовь ко всем членам семьи.</text:p>
          </text:list-item>
        </text:list>
        <text:p text:style-name="P56"/>
        <text:p text:style-name="P57">ПРЕДВАРИТЕЛЬНАЯ <text:s/>РАБОТА :</text:p>
        <text:p text:style-name="P58"/>
        <text:list text:style-name="LFO2" text:continue-numbering="true">
          <text:list-item>
            <text:p text:style-name="P59">Закрепление знания<text:s/>фамилии, имени, отчества и профессии родителей.</text:p>
          </text:list-item>
          <text:list-item>
            <text:p text:style-name="P60">Рассматривание семейных фотографий на отдыхе, в квартире, в саду, в лесу.</text:p>
          </text:list-item>
          <text:list-item>
            <text:p text:style-name="P61">Наблюдение и запоминание, какие обязанности, какую работу выполняют дома члены семьи.</text:p>
          </text:list-item>
          <text:list-item>
            <text:p text:style-name="P62">Закрепление знаний пословиц о семье.</text:p>
          </text:list-item>
          <text:list-item>
            <text:p text:style-name="P63">Изготовление вместе с родителями генеалогического древа семьи и герб семьи.</text:p>
          </text:list-item>
          <text:list-item>
            <text:p text:style-name="P64">Чтение стихов и рассказов о семье.</text:p>
          </text:list-item>
        </text:list>
        <text:p text:style-name="P65"/>
        <text:p text:style-name="P66">ДИДАКТИТЧЕСКИЙ <text:s/>МАТЕРИАЛ :</text:p>
        <text:p text:style-name="P67"/>
        <text:p text:style-name="Standard"><text:span text:style-name="T68">Рисунки на тему «Моя семья», ширма, игрушка – Незнайка, вырезанные из желтого картона ладошки на каждого ребенка, портрет<text:s/></text:span><text:span text:style-name="T69">семьи.</text:span><text:span text:style-name="T70"> 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71"/>
        <text:soft-page-break/>
        <text:p text:style-name="P72"><text:span text:style-name="T73">ХОД <text:s/>НОД <text:s/>:</text:span></text:p>
        <text:p text:style-name="P74"/>
        <text:p text:style-name="Standard"><text:span text:style-name="T75">Организационный момент.</text:span></text:p>
        <text:p text:style-name="P76">Ребята, посмотрите, сколько гостей собралось, давайте поприветствуем их.</text:p>
        <text:p text:style-name="P77"> Ребята здороваются с гостями</text:p>
        <text:p text:style-name="P78">Основная часть</text:p>
        <text:p text:style-name="P79">Сегодня я предлагаю вам совершить путешествие в телестудию на детскую передачу, «Моя семья».</text:p>
        <text:p text:style-name="P80">Вы согласны быть участниками этой передачи. (Ответы детей) А сейчас, потихоньку занимайте свои места (дети садятся на стульчики). Участники телепередачи готовы? (ответы детей) Ну, тогда начали.</text:p>
        <text:p text:style-name="P81"><text:s/>Сегодня в нашей студии гости программы и участники, ребята детского сада «Зеленый огонек», группы №8 «Солнышко». Ребята пришли в нашу студию для того, чтобы рассказать о себе, о своей семье, о своих дорогих и близких людях. Сегодня вести программу буду я не одна, мне будет помогать наш Незнайка. Давайте-ка, ребята, мы его поставим вот сюда на ширму. (Ставит Незнайку на ширму.) <text:s text:c="9"/>Звучит музыка <text:s text:c="34"/>(кукла исчезает и из — за ширмы появляется настоящий незнайка)</text:p>
        <text:p text:style-name="P82">Незнайка: Здравствуйте, ребята!</text:p>
        <text:p text:style-name="P83">Воспитатель: Ой, кто это?<text:s/>Незнайка! Произошло какое-то чудо, и наш Незнайка ожил. Здравствуй, Незнайка!</text:p>
        <text:p text:style-name="P84">Незнайка: Ребята, за то время как я живу у вас в группе, вы мне уже рассказывали про бабушек и мам, и про пап рассказали, а про кого вы хотите рассказать мне сегодня?</text:p>
        <text:p text:style-name="P85">Воспитатель: Сегодня, Незнайка, мы с ребятами хотим тебе рассказать о самом главном, что есть на земле - о семье. Что такое семья и зачем человеку нужна семья. Но с начала я предлагаю участникам вместе с Незнайкой подумать и ответить на вопрос: «Что есть у<text:s/>всех людей, но у каждого человека своё?</text:p>
        <text:p text:style-name="P86">Дети: Имя.</text:p>
        <text:p text:style-name="P87">Воспитатель: Чем отличаются люди из разных семей?</text:p>
        <text:p text:style-name="P88">Дети: Фамилией.</text:p>
        <text:p text:style-name="P89">Воспитатель: Ребята, кто сможет представиться гостям? 2 – 3 чел.</text:p>
        <text:p text:style-name="P90">Дети: Меня зовут…, моя фамилия….</text:p>
        <text:p text:style-name="P91">Воспитатель: Благодарю участников.</text:p>
        <text:p text:style-name="P92">Воспитатель: Незнайка, а ты знаешь, как называют людей, живущих в одном доме, квартире?</text:p>
        <text:p text:style-name="P93">Незнайка: Нет, не знаю. А ваши дети, что ли знают?</text:p>
        <text:p text:style-name="P94">Воспитатель: Конечно, знают. Ну-ка, дети, подскажите Незнайке, как называют людей живущих в одном доме, квартире?</text:p>
        <text:p text:style-name="P95"><text:bookmark-start text:name="art-main"/><text:bookmark-end text:name="art-main"/>Дети: Семья, семейство.</text:p>
      </text:section>
      <text:section text:name="Sect2" text:style-name="S2">
        <text:soft-page-break/>
        <text:p text:style-name="P96">Незнайка: Как интересно семья, семейка.</text:p>
        <text:p text:style-name="P97">Воспитатель: Раз тебе интересно Незнайка, мы с ребятами постараемся рассказать всё о семье.</text:p>
        <text:p text:style-name="P98">Воспитатель: Ребята, каких родственников объединяет семья?</text:p>
        <text:p text:style-name="P99">С кем вы живете?</text:p>
        <text:soft-page-break/>
        <text:p text:style-name="P100">Дети:</text:p>
        <text:p text:style-name="P101">Воспитатель: Семья объединяет родных: родителей, детей, дедушек, бабушек, братьев, сестёр. Это наши родственники, родня. Ребята вместе с Незнайкой внимательно послушайте стихотворение, которое так и называется «Родня», написал его Яков Аким</text:p>
        <text:p text:style-name="P102">Мама с папой - моя родня,</text:p>
        <text:p text:style-name="P103">Нет роднее родни у меня,</text:p>
        <text:p text:style-name="P104">И сестренка родня и братишка,</text:p>
        <text:p text:style-name="P105">И щенок лопоухий Тишка.</text:p>
        <text:p text:style-name="P106">Я родных своих очень люблю,</text:p>
        <text:p text:style-name="P107">Скоро всем им подарки куплю.</text:p>
        <text:p text:style-name="P108">Папе будет моторная лодка,</text:p>
        <text:p text:style-name="P109">Маме в кухню – волшебная щетка,</text:p>
        <text:p text:style-name="P110">Молоток настоящий братишке,</text:p>
        <text:p text:style-name="P111">Мяч сестренке, конфетка – Тишке.</text:p>
        <text:p text:style-name="P112">А ещё есть друг у меня,</text:p>
        <text:p text:style-name="P113">Друг Серега мне тоже родня.</text:p>
        <text:p text:style-name="P114">Я к нему прибегаю с утра.</text:p>
        <text:p text:style-name="P115">Без него мне игра не игра.</text:p>
        <text:p text:style-name="P116">Все секреты ему говорю,</text:p>
        <text:p text:style-name="P117">Все на свете ему подарю.</text:p>
        <text:p text:style-name="P118">Воспитатель: Как вы считаете, все ли герои стихотворения являются одной семьёй? Перечислите их.</text:p>
        <text:p text:style-name="P119">Скажите самые<text:s/>хорошие слова про маму, какая она (заботливая, трудолюбивая, нежная, ласковая, внимательная…)?</text:p>
        <text:p text:style-name="P120">Скажите самые хорошие слова о папе. Какой у вас папа? (Мужественный, отзывчивый, добрый, сильный, смелый, трудолюбивый) Ребята, а кем вы приходитесь папе? А кем<text:s/>вы приходитесь брату и сестре?</text:p>
        <text:p text:style-name="P121">Воспитатель: Друг Сережа, он член семьи?<text:line-break/>Дети: Нет, он не член семьи и не родственник.</text:p>
        <text:p text:style-name="P122">Воспитатель: Кем он приходится герою стихотворения?</text:p>
        <text:p text:style-name="P123">Дети: Он приходится другом.</text:p>
        <text:p text:style-name="P124">Воспитатель:</text:p>
        <text:p text:style-name="P125">Воспитатель: Ребята, для каждого человека очень важно иметь не только родственников, но и друзей.</text:p>
        <text:p text:style-name="P126">Воспитатель: Щенок по кличке Тишка может считаться членом семьи?</text:p>
        <text:p text:style-name="P127">Дети: Он не человек, а домашнее животное, поэтому не является роднёй герою стихотворения.</text:p>
        <text:p text:style-name="P128">Воспитатель: Ребята, о каких родственниках забыли упомянуть в стихотворении?</text:p>
        <text:p text:style-name="P129">Дети: Бабушка, дедушка.</text:p>
        <text:p text:style-name="P130">Воспитатель: А кем вы приходитесь бабушке и дедушке?</text:p>
        <text:p text:style-name="P131">Воспитатель: Все ли семьи одинаковые или разные?</text:p>
        <text:p text:style-name="P132">Воспитатель: Правильно, все семьи разные: есть семьи большие, есть маленькие. Посмотрите на экран телевизора, вы видите портрет семьи, какой считается эта семья: большой или маленькой? Сколько детей в семье?...<text:s/><text:soft-page-break/>Обратите внимание на то, что родители ласково обнимают детей, у них очень добрые лица, ласковый взгляд. И не важно, какая семья большая или маленькая главное, чтобы в семье были всегда мир, уважение.</text:p>
        <text:p text:style-name="P133">Незнайка: И что ребята, родители заботятся о вас? Как проявляется их забота, что они делают?</text:p>
        <text:p text:style-name="P134">Ответы детей.</text:p>
        <text:p text:style-name="P135">Воспитатель: Правильно ребята, родители очень любят своих детей и заботятся о них.</text:p>
        <text:p text:style-name="P136">Незнайка: Ой, ой, ой!</text:p>
        <text:p text:style-name="P137">Воспитатель: Что с тобой Незнайка?</text:p>
        <text:p text:style-name="P138">Незнайка: Какие вы молодцы, я слушал вас и вспомнил, одну игру, она мне очень нравится и она тоже о семье, вы сможете выполнить её?</text:p>
        <text:p text:style-name="P139">Воспитатель: Ну, конечно же, сможем Незнайка.</text:p>
      </text:section>
      <text:section text:name="Sect3" text:style-name="S3">
        <text:soft-page-break/>
        <text:p text:style-name="Standard"><text:span text:style-name="T140">Физминутка<text:s/></text:span><text:span text:style-name="T141">«Семейная зарядка»</text:span></text:p>
        <text:p text:style-name="P142">Осенью, весною, летом и зимой</text:p>
        <text:p text:style-name="P143">Мы во двор выходим дружною семьей.</text:p>
        <text:p text:style-name="P144">Встанем в круг и по порядку</text:p>
        <text:p text:style-name="P145">Каждый делает зарядку.</text:p>
        <text:p text:style-name="P146">Мама руки поднимает. (Руки вверх и вниз)</text:p>
        <text:p text:style-name="P147">Папа бодро приседает. (Приседания)</text:p>
        <text:p text:style-name="P148">Повороты вправо-влево (Повороты всем корпусом)</text:p>
        <text:p text:style-name="P149">Делает мой братик<text:s/>Сева.</text:p>
        <text:p text:style-name="P150">Я сама бегу трусцой (Бег на месте)</text:p>
        <text:p text:style-name="P151">И качаю головой. (Наклоны головой в стороны)</text:p>
      </text:section>
      <text:section text:name="Sect4" text:style-name="S4">
        <text:soft-page-break/>
        <text:p text:style-name="P152">Воспитатель: Сегодня у нас на телепередаче открыта выставка. Многие из вас нарисовали вместе с родителями герб свои семьи, генеалогическое древо семьи и портрет семьи.</text:p>
        <text:p text:style-name="P153">Незнайка:У вас получились замечательные рисунки. Мне и нашим телезрителям <text:s/>интересно будет послушать рассказы о ваших семьях.</text:p>
        <text:p text:style-name="P154">Рассказывают 2 – 3 ребенка.(один ребенок почему он так представляет герб семьи, второй ребенок генеалогическое древо — перечислить<text:s/>своих родственников по именам и фамилиям, третий ребенок рассказывает кто изображен на рисунке; мою маму зовут…, папу зовут…, Ф.И. бабушек и дедушек, которые на рисунках; где находитесь, чем занимаетесь, любите ли свою семью? и т. д.)</text:p>
        <text:p text:style-name="P155">Незнайка: Ребята, а<text:s/>когда вы рассказываете о своих семьях. Какие чувства вы испытываете?</text:p>
        <text:p text:style-name="P156">Дети: Радость, хорошее настроение, любовь.</text:p>
        <text:p text:style-name="P157">Незнайка: Почему?</text:p>
        <text:p text:style-name="P158">Дети: Потому, что люблю своих родителей, а родители любят меня.</text:p>
        <text:p text:style-name="P159">Воспитатель: Дом, семья – это то, место, где человек чувствует<text:s/>себя защищенным, нужным, любимым. Все члены семьи связаны друг с другом тесными узами и живут дружно и счастливо.</text:p>
        <text:p text:style-name="P160">Незнайка: Незнайка: Какие замечательные у вас семьи! Мамы и папы любят вас, заботятся о вас. А как вы помогаете своим родителям? Какую помощь<text:s/><text:soft-page-break/>оказываете своей семье?</text:p>
        <text:p text:style-name="P161">Воспитатель: Незнайка мы сейчас поиграем в <text:s/>игру и ребята сами расскажут о своих добрах делах.</text:p>
        <text:p text:style-name="Standard"><text:span text:style-name="T162">Д/И «Добрые поступки»<text:s/></text:span><text:span text:style-name="T163"><text:s/>.</text:span></text:p>
        <text:p text:style-name="P164">Дети по одному подходят к мольберту, выкладывают солнышко из ладошек, называют действие (поливаю цветы, <text:s/>убираю<text:s/>игрушки и т. д.) .</text:p>
        <text:p text:style-name="P165">Воспитатель: Какие вы молодцы! Столько дел выполняете дома! Незнайка посмотри от наших добрых дел солнышко засияло.</text:p>
        <text:p text:style-name="P166">Незнайка: А можно задать ещё один вопрос?</text:p>
        <text:p text:style-name="P167">Воспитатель: Можно, конечно, спрашивай, Незнайка.</text:p>
        <text:p text:style-name="P168">Незнайка: Ребята, а смогли бы вы прожить одни без своих родных?</text:p>
        <text:p text:style-name="P169">Дети: Нет.</text:p>
        <text:p text:style-name="P170">Незнайка: Почему вы так считаете?</text:p>
        <text:p text:style-name="P171">Ответы детей:</text:p>
        <text:p text:style-name="P172">Воспитатель: Семья – это самое дорогое, что есть у человека, поэтому во все времена русский народ сочинял пословицы и поговорки о семье. Давайте их вспомним:</text:p>
        <text:p text:style-name="P173">Ответы детей:</text:p>
        <text:p text:style-name="P174">«Не нужен клад, коли в семье лад».</text:p>
        <text:p text:style-name="P175">«Семьей дорожить – счастливым быть».</text:p>
        <text:p text:style-name="P176">«Вся семья вместе и душа на месте».</text:p>
        <text:p text:style-name="P177">«При солнышке тепло, при матери добро».</text:p>
        <text:p text:style-name="P178">«В хорошей семье хорошие дети растут».</text:p>
        <text:p text:style-name="P179">«Золото и серебро не стареют, отец и мать цены не<text:s/>имеют»</text:p>
        <text:p text:style-name="P180">«В семье и каша гуще».</text:p>
        <text:p text:style-name="P181">«В своем доме и стены помогают».</text:p>
        <text:p text:style-name="Standard"><text:span text:style-name="T182">Итог занятия</text:span></text:p>
        <text:p text:style-name="P183">Воспитатель: Как хорошо ребята, что у вас всех есть семьи! Вы – самые счастливые дети на свете, потому, что в ваших семьях любят друг друга, дружно живут вместе.</text:p>
        <text:p text:style-name="P184">Незнайка: Спасибо,<text:s/>вам ребята, вы мне сегодня так много нового рассказали о своих семьях, интересного, нужного.</text:p>
        <text:p text:style-name="P185">Дети: Семья – это счастье, любовь и удача.</text:p>
        <text:p text:style-name="P186">Семья – это летом поездки на дачу.</text:p>
        <text:p text:style-name="P187">Семья – это праздник, семейные даты,</text:p>
        <text:p text:style-name="P188">Подарки, покупки, приятные траты,</text:p>
        <text:p text:style-name="P189">Семья – это труд, друг о друге забота.</text:p>
        <text:p text:style-name="P190">Семья – это много домашней работы.</text:p>
        <text:p text:style-name="P191">Семья – это важно! Семья – это сложно!</text:p>
        <text:p text:style-name="P192">Незнайка: Но счастливо жить одному невозможно,</text:p>
        <text:p text:style-name="P193">Всегда будьте вместе, любовь берегите,</text:p>
        <text:p text:style-name="P194">Обиды и ссоры подальше гоните,</text:p>
        <text:p text:style-name="P195">Хочу, чтоб про вас говорили друзья,</text:p>
        <text:p text:style-name="P196">Какая хорошая ваша семья!</text:p>
        <text:p text:style-name="P197">Воспитатель: </text:p>
        <text:soft-page-break/>
        <text:p text:style-name="P198">Ребята!</text:p>
        <text:p text:style-name="P199">Любите и цените счастье!</text:p>
        <text:p text:style-name="P200">Оно рождается в семье,</text:p>
        <text:p text:style-name="P201">Что может быть его дороже?</text:p>
        <text:p text:style-name="P202">На этой сказочной земле.</text:p>
        <text:p text:style-name="P203">На этом наша телепередача закончилась. До свидания Незнайка! (Незнайка уходит — хваля детей)</text:p>
        <text:p text:style-name="P204"><text:s/>Ребята, давайте<text:s/>попрощаемся с нашими гостями - До новых встреч дорогие гости, а нам ребята пора возвращаться из путешествия в группу.</text:p>
      </text:section>
      <text:section text:name="Sect5" text:style-name="S5">
        <text:p text:style-name="P205"/>
      </text:section>
      <text:section text:name="Sect6" text:style-name="S6">
        <text:p text:style-name="P206"/>
        <text:p text:style-name="P2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70C0" fo:padding="0.370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гелина Рожкова</meta:initial-creator>
    <dc:creator>usr-pk</dc:creator>
    <meta:creation-date>2016-02-15T08:07:00Z</meta:creation-date>
    <dc:date>2019-01-23T03:55:00Z</dc:date>
    <meta:print-date>2016-12-08T11:46:00Z</meta:print-date>
    <meta:template xlink:href="Normal" xlink:type="simple"/>
    <meta:editing-cycles>7</meta:editing-cycles>
    <meta:editing-duration>PT720S</meta:editing-duration>
    <meta:document-statistic meta:page-count="7" meta:paragraph-count="20" meta:word-count="1523" meta:character-count="10190" meta:row-count="72" meta:non-whitespace-character-count="8687"/>
  </office:meta>
</office:document-meta>
</file>